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8.001cm" style:type="center"/>
          <style:tab-stop style:position="13.335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background-color="#ffff00"/>
    </style:style>
    <style:style style:name="P8" style:family="paragraph" style:parent-style-name="Standard">
      <style:paragraph-properties fo:margin-left="6.244cm" fo:margin-right="0cm" fo:text-align="justify" style:justify-single-word="false" fo:text-indent="1.249cm" style:auto-text-indent="false">
        <style:tab-stops/>
      </style:paragraph-properties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 style:list-style-name="WW8Num2">
      <style:paragraph-properties fo:text-align="justify" style:justify-single-word="false"/>
    </style:style>
    <style:style style:name="P15" style:family="paragraph" style:parent-style-name="Standard" style:list-style-name="WW8Num11">
      <style:paragraph-properties fo:text-align="justify" style:justify-single-word="false"/>
    </style:style>
    <style:style style:name="P16" style:family="paragraph" style:parent-style-name="Standard" style:list-style-name="WW8Num4">
      <style:paragraph-properties fo:text-align="justify" style:justify-single-word="false"/>
    </style:style>
    <style:style style:name="P17" style:family="paragraph" style:parent-style-name="Standard" style:list-style-name="WW8Num8">
      <style:paragraph-properties fo:text-align="justify" style:justify-single-word="false"/>
    </style:style>
    <style:style style:name="P18" style:family="paragraph" style:parent-style-name="Standard" style:list-style-name="WW8Num5">
      <style:paragraph-properties fo:text-align="justify" style:justify-single-word="false"/>
    </style:style>
    <style:style style:name="P19" style:family="paragraph" style:parent-style-name="Standard" style:list-style-name="WW8Num12">
      <style:paragraph-properties fo:text-align="justify" style:justify-single-word="false"/>
    </style:style>
    <style:style style:name="P20" style:family="paragraph" style:parent-style-name="Standard" style:list-style-name="WW8Num7">
      <style:paragraph-properties fo:text-align="justify" style:justify-single-word="false"/>
    </style:style>
    <style:style style:name="P21" style:family="paragraph" style:parent-style-name="Standard" style:list-style-name="L3">
      <style:paragraph-properties fo:text-align="justify" style:justify-single-word="false"/>
    </style:style>
    <style:style style:name="P22" style:family="paragraph" style:parent-style-name="Standard" style:list-style-name="L4">
      <style:paragraph-properties fo:text-align="justify" style:justify-single-word="false"/>
    </style:style>
    <style:style style:name="P23" style:family="paragraph" style:parent-style-name="Standard" style:list-style-name="L6">
      <style:paragraph-properties fo:text-align="justify" style:justify-single-word="false"/>
    </style:style>
    <style:style style:name="P24" style:family="paragraph" style:parent-style-name="Standard" style:list-style-name="L9">
      <style:paragraph-properties fo:text-align="justify" style:justify-single-word="false"/>
    </style:style>
    <style:style style:name="P25" style:family="paragraph" style:parent-style-name="Standard" style:list-style-name="L10">
      <style:paragraph-properties fo:text-align="justify" style:justify-single-word="false"/>
    </style:style>
    <style:style style:name="P26" style:family="paragraph" style:parent-style-name="Standard" style:list-style-name="L13">
      <style:paragraph-properties fo:text-align="justify" style:justify-single-word="false"/>
    </style:style>
    <style:style style:name="P27" style:family="paragraph" style:parent-style-name="Standard" style:list-style-name="L14">
      <style:paragraph-properties fo:text-align="justify" style:justify-single-word="false"/>
    </style:style>
    <style:style style:name="P28" style:family="paragraph" style:parent-style-name="Standard" style:list-style-name="L16">
      <style:paragraph-properties fo:text-align="justify" style:justify-single-word="false"/>
    </style:style>
    <style:style style:name="P29" style:family="paragraph" style:parent-style-name="Standard" style:list-style-name="L17">
      <style:paragraph-properties fo:text-align="justify" style:justify-single-word="false"/>
    </style:style>
    <style:style style:name="P30" style:family="paragraph" style:parent-style-name="Standard" style:list-style-name="L18">
      <style:paragraph-properties fo:text-align="justify" style:justify-single-word="false"/>
    </style:style>
    <style:style style:name="P31" style:family="paragraph" style:parent-style-name="Standard" style:list-style-name="L19">
      <style:paragraph-properties fo:text-align="justify" style:justify-single-word="false"/>
    </style:style>
    <style:style style:name="P32" style:family="paragraph" style:parent-style-name="Akapit_20_z_20_listą" style:list-style-name="L5">
      <style:paragraph-properties fo:text-align="justify" style:justify-single-word="false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size-complex="12pt"/>
    </style:style>
    <text:list-style style:name="L1">
      <text:list-level-style-bullet text:level="1" text:style-name="WW_5f_CharLFO25LVL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6LVL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1LVL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33LVL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4LVL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1">Regulamin Rady Rodziców</text:p>
      <text:p text:style-name="P1">Zespołu Szkolno-Gimnazjalnego nr 2 w Kętach</text:p>
      <text:p text:style-name="P2"><text:s/></text:p>
      <text:p text:style-name="P2"/>
      <text:p text:style-name="P3">Rozdział 1</text:p>
      <text:p text:style-name="P3">Postanowienia ogólne</text:p>
      <text:p text:style-name="P3"/>
      <text:p text:style-name="P8"><text:s text:c="2"/>§1</text:p>
      <text:p text:style-name="P6">Niniejszy regulamin zostaje uchwalony na podstawie art. 53 ust 4 ustawy z dnia 7 września 1991r. o systemie oświaty (tekst jednolity Dz. U. z 2015r., poz.2156 z późn. zm.) oraz na podstawie statutu Zespołu Szkolno-Gimnazjalnego nr 2 w Kętach i określa cele, zadania oraz organizację Rady Rodziców.</text:p>
      <text:p text:style-name="Standard"/>
      <text:p text:style-name="P2">§2</text:p>
      <text:list xml:id="list452560418600320101" text:style-name="WW8Num2">
        <text:list-item text:start-value="1">
          <text:p text:style-name="P14">Rada Rodziców, zwana dalej Radą, jest społecznym organem reprezentującym ogół rodziców i opiekunów prawnych uczniów uczęszczających do <text:s/>szkoły.</text:p>
        </text:list-item>
        <text:list-item>
          <text:p text:style-name="P14">Rada Rodziców współpracuje z dyrektorem szkoły, Radą Pedagogiczną, Samorządem Uczniowskim oraz organizacjami działającymi w szkole, których celem jest wspieranie działalności dydaktycznej, wychowawczej i opiekuńczej szkoły.</text:p>
        </text:list-item>
        <text:list-item>
          <text:p text:style-name="P14">Terenem działania Rady jest budynek szkoły oraz inne miejsca, w których przebywają uczniowie w trakcie realizacji przez szkołę zadań dydaktycznych, wychowawczych <text:s text:c="23"/>i opiekuńczych.</text:p>
        </text:list-item>
      </text:list>
      <text:p text:style-name="P6"/>
      <text:p text:style-name="P3">Rozdział II</text:p>
      <text:p text:style-name="P3">Cele Rady Rodziców</text:p>
      <text:p text:style-name="P2">§3</text:p>
      <text:p text:style-name="P6">Celem Rady Rodziców jest:</text:p>
      <text:list xml:id="list4221624156284689290" text:style-name="WW8Num11">
        <text:list-item text:start-value="1">
          <text:p text:style-name="P15">Organizowanie i rozwijanie współpracy rodziców z dyrekcją szkoły, Radą Pedagogiczną, Samorządem Uczniowskim, władzami oświatowymi i samorządowymi oraz innymi organizacjami wspierającymi działalność statutową szkoły.</text:p>
        </text:list-item>
        <text:list-item>
          <text:p text:style-name="P15">Organizowanie różnych form aktywności rodziców wspomagających proces nauczania i wychowania.</text:p>
        </text:list-item>
        <text:list-item>
          <text:p text:style-name="P15">Prezentowanie wobec dyrektora szkoły, nauczycieli, uczniów i władz oświatowych opinii rodziców we wszystkich istotnych sprawach szkoły.</text:p>
        </text:list-item>
        <text:list-item>
          <text:p text:style-name="P15">Upowszechnianie wśród rodziców wiedzy o wychowaniu i funkcjach opiekuńczo-wychowawczych rodziny i szkoły w życiu dziecka.</text:p>
        </text:list-item>
      </text:list>
      <text:p text:style-name="P6"/>
      <text:p text:style-name="P3">Rozdział III</text:p>
      <text:p text:style-name="P4"><text:tab/>Zadania i kompetencje <text:s/>Rady Rodziców<text:tab/></text:p>
      <text:p text:style-name="P4"/>
      <text:p text:style-name="P2">§4</text:p>
      <text:p text:style-name="P6">Rada Rodziców uchwala regulamin swojej działalności.</text:p>
      <text:p text:style-name="P6"/>
      <text:p text:style-name="P2">§5</text:p>
      <text:p text:style-name="P6">Do kompetencji Rady Rodziców należy w szczególności:</text:p>
      <text:list xml:id="list4452705777988646867" text:style-name="WW8Num4">
        <text:list-item text:start-value="1">
          <text:p text:style-name="P16">gromadzenie funduszy z dobrowolnych składek rodziców oraz innych źródeł w celu wspierania statutowej działalności szkoły i ustalanie szczegółowych zasad ich wydatkowania,</text:p>
        </text:list-item>
        <text:list-item>
          <text:p text:style-name="P16">opiniowanie wprowadzenia dodatkowych zajęć edukacyjnych do szkolnego programu nauczania,</text:p>
        </text:list-item>
      </text:list>
      <text:p text:style-name="P9"/>
      <text:list xml:id="list38704000" text:continue-numbering="true" text:style-name="WW8Num4">
        <text:list-item>
          <text:p text:style-name="P16"><text:soft-page-break/>uchwalanie w porozumieniu z Radą Pedagogiczną:</text:p>
        </text:list-item>
      </text:list>
      <text:p text:style-name="P10"><text:s/>- programu wychowawczego szkoły, obejmującego wszystkie, realizowane przez <text:s/>nauczycieli, treści i działania <text:s/>o charakterze wychowawczym, skierowane do uczniów,</text:p>
      <text:p text:style-name="P10"><text:s/>- <text:s text:c="2"/>programu profilaktyki, dostosowanego do potrzeb rozwojowych uczniów oraz potrzeb danego środowiska, obejmującego wszystkie treści i działania o charakterze profilaktycznym, skierowane do uczniów, nauczycieli i rodziców,</text:p>
      <text:p text:style-name="P10"><text:s text:c="5"/>Jeżeli Rada Rodziców w terminie 30 dni od rozpoczęcia roku szkolnego nie uzyska porozumienia z Radą Pedagogiczną w sprawie programu wychowawczego lub profilaktycznego program taki ustala dyrektor szkoły w uzgodnieniu z organem sprawującym nadzór pedagogiczny nad szkołą. Program wychowawczy lub profilaktyczny ustalony przez dyrektora obowiązuje do czasu uchwalenia programu przez Radę Rodziców, w porozumieniu z Radą Pedagogiczną.</text:p>
      <text:list xml:id="list38723250" text:continue-numbering="true" text:style-name="WW8Num4">
        <text:list-item>
          <text:p text:style-name="P16">opiniowanie programu i harmonogramu poprawy efektywności kształcenia lub wychowania szkoły,</text:p>
        </text:list-item>
        <text:list-item>
          <text:p text:style-name="P16">opiniowanie zestawu podręczników lub materiałów edukacyjnych obowiązujących we wszystkich oddziałach danej klasy przez co najmniej trzy lata szkolne oraz materiałów ćwiczeniowych obowiązujących w poszczególnych oddziałach w danym roku szkolnym,</text:p>
        </text:list-item>
        <text:list-item>
          <text:p text:style-name="P16">opiniowanie projektu planu finansowego składanego przez dyrektora szkoły,</text:p>
        </text:list-item>
        <text:list-item>
          <text:p text:style-name="P16">opiniowanie – na wniosek dyrektora szkoły – podjęcia działalności w szkole przez stowarzyszenie lub inną organizację, których celem statutowym jest działalność wychowawcza lub rozszerzanie i wzbogacanie form działalności dydaktycznej, wychowawczej i opiekuńczej szkoły.</text:p>
        </text:list-item>
        <text:list-item>
          <text:p text:style-name="P16">opiniowanie ustalenia dodatkowych dni wolnych od zajęć dydaktyczno-wychowawczych wynikających z <text:s/>§ 5 rozporządzenia Ministra Edukacji Narodowej <text:s text:c="12"/>i Sportu z dnia 18 kwietnia 2002r. w sprawie organizacji roku szkolnego (Dz. U. <text:s text:c="17"/>z 2002r., nr <text:s/>46, poz. 432 z późn. zm) oraz innych dni wolnych od zajęć dydaktyczno-wychowawczych.</text:p>
        </text:list-item>
      </text:list>
      <text:p text:style-name="P11"/>
      <text:p text:style-name="P3">Rozdział IV</text:p>
      <text:p text:style-name="P4"><text:tab/>Uprawnienia <text:s/>Rady Rodziców<text:tab/>.</text:p>
      <text:p text:style-name="P3"/>
      <text:p text:style-name="P2">§6</text:p>
      <text:p text:style-name="P6">Rada Rodziców ma prawo w szczególności do:</text:p>
      <text:list xml:id="list2864109772325389485" text:style-name="WW8Num8">
        <text:list-item text:start-value="1">
          <text:p text:style-name="P17">dostępu do wszystkich informacji i dokumentów związanych z organizacją <text:s text:c="26"/>i przebiegiem procesu dydaktyczno-wychowawczo-opiekuńczego w szkole, poza informacjami i dokumentami uznanymi za poufne lub dotyczącymi spraw personalnych,</text:p>
        </text:list-item>
        <text:list-item>
          <text:p text:style-name="P17">występowania do dyrektora i innych organów szkoły, organu prowadzącego szkołę oraz organu sprawującego nadzór pedagogiczny z wnioskami i opiniami we wszystkich sprawach szkoły,</text:p>
        </text:list-item>
        <text:list-item>
          <text:p text:style-name="P17">delegowania swojego przedstawiciela do komisji konkursowej wyłaniającej kandydata na stanowisko dyrektora szkoły,</text:p>
        </text:list-item>
        <text:list-item>
          <text:p text:style-name="P17">wyrażania pisemnej opinii o pracy nauczyciela przed sporządzeniem przez dyrektora szkoły oceny dorobku zawodowego, przy czym brak takiej opinii nie wstrzymuje postępowania awansowego nauczyciela,</text:p>
        </text:list-item>
        <text:list-item>
          <text:p text:style-name="P17">wnioskowania do dyrektora szkoły o dokonanie oceny pracy nauczyciela,</text:p>
        </text:list-item>
        <text:list-item>
          <text:p text:style-name="P17">wytypowania swojego przedstawiciela do komisji odwoławczej w związku z oceną pracy nauczyciela.</text:p>
        </text:list-item>
      </text:list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3">Rozdział V</text:p>
      <text:p text:style-name="P4"><text:tab/>Wybory do rad klasowych i Rady Rodziców <text:tab/></text:p>
      <text:p text:style-name="P3"/>
      <text:p text:style-name="P2">§7</text:p>
      <text:list xml:id="list1133967020558061" text:style-name="WW8Num5">
        <text:list-item text:start-value="1">
          <text:p text:style-name="P18">Wybory do rad klasowych przeprowadza się corocznie, we wrześniu, na pierwszym zebraniu rodziców każdej klasy. Termin zebrania ustala dyrektor szkoły.</text:p>
        </text:list-item>
        <text:list-item>
          <text:p text:style-name="P18">Rodzice zgromadzeni na zebraniu wybierają spośród siebie radę klasową liczącą co najmniej 3 osoby.</text:p>
        </text:list-item>
        <text:list-item>
          <text:p text:style-name="P18">W wyborach do rad klasowych jednego ucznia może reprezentować tylko jeden rodzic.</text:p>
        </text:list-item>
        <text:list-item>
          <text:p text:style-name="P18">Wybory do rad klasowych przeprowadza komisja skrutacyjna wybrana w jawnym głosowaniu spośród uczestników zebrania. Do komisji nie mogą wejść osoby kandydujące do rady klasowej.</text:p>
        </text:list-item>
        <text:list-item>
          <text:p text:style-name="P18">Wybory odbywają się w głosowaniu, na zasadach ustalonych przez rodziców uczestniczących w zebraniu.</text:p>
        </text:list-item>
        <text:list-item>
          <text:p text:style-name="P18">Wybrani członkowie rady klasowej wyłaniają ze swego grona przewodniczącego, zastępcę i skarbnika klasowego.</text:p>
        </text:list-item>
        <text:list-item>
          <text:p text:style-name="P18">Z przeprowadzonych wyborów rada klasowa sporządza protokół, który po podpisaniu przewodniczący przekazuje Radzie Rodziców.</text:p>
        </text:list-item>
        <text:list-item>
          <text:p text:style-name="P18">Rada klasowa wybiera spośród siebie przynajmniej jednego przedstawiciela do Rady Rodziców szkoły.</text:p>
        </text:list-item>
      </text:list>
      <text:p text:style-name="P11"/>
      <text:p text:style-name="P3">Rozdział VI</text:p>
      <text:p text:style-name="P4"><text:tab/>Struktura i organizacja Rady Rodziców <text:tab/></text:p>
      <text:p text:style-name="P3"/>
      <text:p text:style-name="P2">§8</text:p>
      <text:list xml:id="list8216487148189094109" text:style-name="WW8Num12">
        <text:list-item text:start-value="1">
          <text:p text:style-name="P19">W skład Rady Rodziców wchodzi przynajmniej po jednym przedstawicielu poszczególnych rad klasowych.</text:p>
        </text:list-item>
        <text:list-item>
          <text:p text:style-name="P19">Kadencja Rady trwa jeden rok.</text:p>
        </text:list-item>
        <text:list-item>
          <text:p text:style-name="P19">Pracami Rady kieruje Zarząd, w którego skład wchodzą: przewodniczący, 2 zastępców przewodniczącego, księgowy, 4 skarbników, protokolant i 3 członków komisji rewizyjnej.</text:p>
        </text:list-item>
        <text:list-item>
          <text:p text:style-name="P19">Zarząd wybierany jest spośród przedstawicieli rad <text:s/>klasowych, w głosowaniu jawnym, na pierwszym zebraniu Rady Rodziców.</text:p>
        </text:list-item>
        <text:list-item>
          <text:p text:style-name="P19">Zarząd wykonuje zadania i kompetencje Rady Rodziców pomiędzy jej zebraniami, <text:s text:c="15"/>z wyjątkiem tych, które są zastrzeżone dla Rady.</text:p>
        </text:list-item>
        <text:list-item>
          <text:p text:style-name="P19">Do zadań Zarządu Rady Rodziców należy w szczególności:</text:p>
        </text:list-item>
      </text:list>
      <text:list xml:id="list1597268088807094278" text:style-name="L13">
        <text:list-item>
          <text:p text:style-name="P26"><text:span text:style-name="T1">bieżące kierowanie pracą Rady Rodziców w okresie między zebraniami,</text:span></text:p>
        </text:list-item>
        <text:list-item>
          <text:p text:style-name="P26"><text:span text:style-name="Domyślna_20_czcionka_20_akapitu"><text:span text:style-name="T2">odbywanie zebrań w miarę potrzeb, nie rzadziej jednak niż raz na dwa miesiące,</text:span></text:span></text:p>
        </text:list-item>
        <text:list-item>
          <text:p text:style-name="P26"><text:span text:style-name="Domyślna_20_czcionka_20_akapitu"><text:span text:style-name="T2">koordynowanie działalności rad oddziałowych rodziców,</text:span></text:span></text:p>
        </text:list-item>
        <text:list-item>
          <text:p text:style-name="P26"><text:span text:style-name="Domyślna_20_czcionka_20_akapitu"><text:span text:style-name="T2">zatwierdzanie planu działalności Rady Rodziców,</text:span></text:span></text:p>
        </text:list-item>
        <text:list-item>
          <text:p text:style-name="P26"><text:span text:style-name="T1">opracowywanie projektu planu finansowego (preliminarza wydatków) Rady na dany rok szkolny,</text:span></text:p>
        </text:list-item>
        <text:list-item>
          <text:p text:style-name="P26"><text:span text:style-name="Domyślna_20_czcionka_20_akapitu"><text:span text:style-name="T2">zatwierdzanie harmonogramu prac i zebrań Rady Rodziców,</text:span></text:span></text:p>
        </text:list-item>
        <text:list-item>
          <text:p text:style-name="P26"><text:span text:style-name="Domyślna_20_czcionka_20_akapitu"><text:span text:style-name="T2">decydowanie o działalności finansowo-gospodarczej Rady Rodziców,</text:span></text:span></text:p>
        </text:list-item>
        <text:list-item>
          <text:p text:style-name="P26"><text:span text:style-name="Domyślna_20_czcionka_20_akapitu"><text:span text:style-name="T2">składanie okresowych sprawozdań z działalności na ogólnym zebraniu rodziców</text:span></text:span> wraz z wnioskami pokontrolnymi Komisji Rewizyjnej,</text:p>
        </text:list-item>
        <text:list-item>
          <text:p text:style-name="P26">przygotowywanie projektów uchwał Rady,</text:p>
        </text:list-item>
        <text:list-item>
          <text:p text:style-name="P26">opiniowanie <text:s/>wpływających podań <text:s/>o <text:s/>dofinansowanie <text:s/>i <text:s/>podejmowanie <text:s/>decyzji <text:s text:c="12"/>w sprawach wydatków w obecności Przewodniczącego i Księgowego, lub co najmniej 50% członków Zarządu działających z upoważnienia Przewodniczącego.</text:p>
        </text:list-item>
      </text:list>
      <text:list xml:id="list38714355" text:continue-list="list8216487148189094109" text:style-name="WW8Num12">
        <text:list-item>
          <text:p text:style-name="P19"><text:soft-page-break/>Zarząd Rady Rodziców zakłada w banku bieżący rachunek oszczędnościowo-rozliczeniowy, w celu przechowywania na nim środków oraz dokonywania bieżących wpłat i przelewów.</text:p>
        </text:list-item>
        <text:list-item>
          <text:p text:style-name="P19">Zasady rachunkowości oraz obieg dokumentacji finansowej regulują odrębne przepisy.</text:p>
        </text:list-item>
        <text:list-item>
          <text:p text:style-name="P19">W razie ustania członkostwa w Zarządzie przed upływem kadencji na najbliższym zebraniu przeprowadzane są wybory uzupełniające, na okres do końca kadencji.</text:p>
        </text:list-item>
        <text:list-item>
          <text:p text:style-name="P19">Rada Rodziców może odwołać Zarząd w całości i dokonać wyboru nowych jego członków w trybie wyborów uzupełniających.</text:p>
        </text:list-item>
      </text:list>
      <text:p text:style-name="P9"/>
      <text:p text:style-name="P2">§9</text:p>
      <text:list xml:id="list5539303191657925806" text:style-name="WW8Num7">
        <text:list-item text:start-value="1">
          <text:p text:style-name="P20">Do zadań Przewodniczącego Rady należy:</text:p>
        </text:list-item>
      </text:list>
      <text:list xml:id="list9140259005607333385" text:style-name="L14">
        <text:list-item>
          <text:p text:style-name="P27">organizowanie prac Rady Rodziców,</text:p>
        </text:list-item>
        <text:list-item>
          <text:p text:style-name="P27">zwoływanie i prowadzenie posiedzeń Rady i Zarządu,</text:p>
        </text:list-item>
        <text:list-item>
          <text:p text:style-name="P27">opracowywanie projektu porządku zebrań,</text:p>
        </text:list-item>
        <text:list-item>
          <text:p text:style-name="P27">kierowanie całokształtem prac Rady, w tym działalnością finansowo-gospodarcza,</text:p>
        </text:list-item>
        <text:list-item>
          <text:p text:style-name="P27">współdziałanie ze wszystkimi członkami Rady i włączanie ich do realizacji planu pracy,</text:p>
        </text:list-item>
        <text:list-item>
          <text:p text:style-name="P27">podpisywanie uchwał Rady Rodziców,</text:p>
        </text:list-item>
        <text:list-item>
          <text:p text:style-name="P27">monitorowanie stopnia realizacji podjętych uchwał,</text:p>
        </text:list-item>
        <text:list-item>
          <text:p text:style-name="P27">podpisywanie protokołów z zebrań Rady i Zarządu,</text:p>
        </text:list-item>
        <text:list-item>
          <text:p text:style-name="P27">przekazywanie dyrektorowi szkoły opinii i wniosków opracowanych przez Radę,</text:p>
        </text:list-item>
      </text:list>
      <text:list xml:id="list38707849" text:continue-list="list5539303191657925806" text:style-name="WW8Num7">
        <text:list-header>
          <text:p text:style-name="P20">reprezentowanie Rady na zewnątrz.</text:p>
        </text:list-header>
        <text:list-item>
          <text:p text:style-name="P20">Zastępcy przewodniczącego Rady przejmują obowiązki przewodniczącego w razie jego nieobecności, wspierają go we <text:s/>wszystkich jego zadaniach, organizacyjnie przygotowują zebrania Rady i Zarządu.</text:p>
        </text:list-item>
        <text:list-item>
          <text:p text:style-name="P20">Protokolant Rady odpowiada za dokumentację Rady i protokołowanie jej posiedzeń.</text:p>
        </text:list-item>
        <text:list-item>
          <text:p text:style-name="P20">Księgowy Rady odpowiada za prawidłową gospodarkę funduszem gromadzonym przez Radę, w <text:s/>szczególności:prowadzi na bieżąco dokumenty finansowe Rady,przedstawia, przynajmniej dwa razy do roku, pisemną informację dot. wydatkowania środków Rady – do wiadomości wszystkich rodziców szkoły.</text:p>
        </text:list-item>
        <text:list-item>
          <text:p text:style-name="P20">Skarbnicy Rady są odpowiedzialni za pobieranie składek na Radę Rodziców.</text:p>
        </text:list-item>
        <text:list-item>
          <text:p text:style-name="P20">Komisja rewizyjna, co najmniej raz w czasie swojej kadencji, dokonuje kontroli działalności Rady w zakresie: wykonywania planu finansowego Rady, <text:s/>prowadzenia rachunkowości, zgodności obrotu i sald na rachunku bankowym Rady <text:s text:c="41"/>z dokumentami, celowości i prawidłowości wydatków Rady.</text:p>
        </text:list-item>
      </text:list>
      <text:p text:style-name="P6"/>
      <text:p text:style-name="P2">§10</text:p>
      <text:list xml:id="list183538844387406" text:style-name="WW8Num12">
        <text:list-item>
          <text:p text:style-name="P19">Przedstawiciel rady klasowej w <text:s/>Radzie Rodziców ma prawo do:</text:p>
        </text:list-item>
      </text:list>
      <text:list xml:id="list1694729906844238688" text:style-name="L16">
        <text:list-item>
          <text:p text:style-name="P28">czynnego udziału w zebraniach Rady Rodziców,</text:p>
        </text:list-item>
        <text:list-item>
          <text:p text:style-name="P28">składania wniosków i projektów uchwał,</text:p>
        </text:list-item>
        <text:list-item>
          <text:p text:style-name="P28">udziału w pracach w stałych lub doraźnych komisjach powołanych przez Radę Rodziców.</text:p>
        </text:list-item>
      </text:list>
      <text:list xml:id="list38700017" text:continue-list="list183538844387406" text:style-name="WW8Num12">
        <text:list-item>
          <text:p text:style-name="P19">Przedstawiciel rady klasowej w Radzie Rodziców zobowiązany jest do:</text:p>
        </text:list-item>
      </text:list>
      <text:list xml:id="list3320826538788433727" text:style-name="L17">
        <text:list-item>
          <text:p text:style-name="P29">czynnego uczestnictwa w zebraniach Rady Rodziców i jej komisjach, do których został powołany,</text:p>
        </text:list-item>
        <text:list-item>
          <text:p text:style-name="P29">nieujawniania spraw poruszanych na posiedzeniu Rady Rodziców, które mogą naruszać dobro osobiste uczniów lub ich rodziców, a także nauczycieli i innych pracowników szkoły,</text:p>
        </text:list-item>
        <text:list-item>
          <text:p text:style-name="P29">realizacji i przestrzegania uchwał i postanowień Rady Rodziców.</text:p>
        </text:list-item>
      </text:list>
      <text:list xml:id="list38711421" text:continue-list="list38700017" text:style-name="WW8Num12">
        <text:list-item>
          <text:p text:style-name="P19">W szczególnych przypadkach losowych członek Rady Rodziców może być zwolniony z udziału w zebraniu, za zgodą przewodniczącego.</text:p>
        </text:list-item>
        <text:list-item>
          <text:p text:style-name="P19"><text:soft-page-break/>Nieobecny członek Rady Rodziców na zebraniu, zobowiązany jest do zaznajomienia się z protokołem i uchwałami przyjętymi na zebraniu.</text:p>
        </text:list-item>
      </text:list>
      <text:p text:style-name="Standard"/>
      <text:p text:style-name="Standard"/>
      <text:p text:style-name="P2">§11</text:p>
      <text:list xml:id="list7560100679270579548" text:style-name="L3">
        <text:list-item>
          <text:p text:style-name="P21">Posiedzenia Rady Rodziców odbywają się nie rzadziej niż raz na 3 miesiące, <text:s text:c="37"/>a posiedzenia Zarządu Rady raz w miesiącu.</text:p>
        </text:list-item>
        <text:list-item>
          <text:p text:style-name="P21">Pierwsze zebranie Rady Rodziców zwołuje dyrektor szkoły – w terminie do dnia <text:s text:c="11"/>20 września danego roku szkolnego.</text:p>
        </text:list-item>
        <text:list-item>
          <text:p text:style-name="P21">Pierwsze zebranie Rady Rodziców otwiera dyrektor szkoły i przewodniczy mu do czasu wyboru przewodniczącego Rady.</text:p>
        </text:list-item>
        <text:list-item>
          <text:p text:style-name="P21">Posiedzenia Rady i Zarządu Rady zwołuje przewodniczący co najmniej 7 dni przed terminem posiedzenia. W przypadkach szczególnych przewodniczący może zwołać posiedzenie w trybie pilnym z pominięciem 7 dniowego wyprzedzenia.</text:p>
        </text:list-item>
        <text:list-item>
          <text:p text:style-name="P21">Posiedzenia mogą być zwoływane w każdym czasie na wniosek 1/4 członków Rady oraz na wniosek dyrektora szkoły, rady pedagogicznej i samorządu uczniowskiego.</text:p>
        </text:list-item>
        <text:list-item>
          <text:p text:style-name="P21">W posiedzeniach Rady, z głosem doradczym, może brać udział dyrektor szkoły, na zaproszenie Rady Rodziców.</text:p>
        </text:list-item>
        <text:list-item>
          <text:p text:style-name="P21">Przewodniczący Rady Rodziców może, za zgodą lub na wniosek członków Rady, zapraszać inne osoby do udziału w posiedzeniach.</text:p>
        </text:list-item>
      </text:list>
      <text:p text:style-name="P6"/>
      <text:p text:style-name="P2">§12</text:p>
      <text:list xml:id="list183539239385077" text:style-name="WW8Num7">
        <text:list-item text:start-value="1">
          <text:p text:style-name="P20">Rada Rodziców może podejmować uchwały we wszystkich sprawach dotyczących zakresu jej działalności, a Zarząd Rady w sprawach należących do jego właściwości.</text:p>
        </text:list-item>
        <text:list-item>
          <text:p text:style-name="P20">Uchwały Rady podejmowane są zwykłą większością głosów w głosowaniu jawnym, przy obecności co najmniej 50% członków Rady podczas pierwszego posiedzenia <text:s text:c="18"/>i 30% podczas następnych posiedzeń.</text:p>
        </text:list-item>
      </text:list>
      <text:p text:style-name="P9">W przypadku braku odpowiedniej liczby członków Rady przewodniczący Rady wyznacza II termin posiedzenia – w takim wypadku quorum stanowi liczba członków Rady zgromadzona na posiedzeniu.</text:p>
      <text:list xml:id="list38717458" text:continue-numbering="true" text:style-name="WW8Num7">
        <text:list-item>
          <text:p text:style-name="P20">Uchwała o rozwiązaniu Rady Rodziców podejmowana jest bezwzględną większością głosów.</text:p>
        </text:list-item>
        <text:list-item>
          <text:p text:style-name="P20">Uchwały Rady mogą być podejmowane w głosowaniu tajnym, po przyjęciu <text:s text:c="27"/>w głosowaniu jawnym formalnego wniosku w sprawie tajności glosowania.</text:p>
        </text:list-item>
        <text:list-item>
          <text:p text:style-name="P20">W przypadku równej liczby głosów o podjęciu uchwały decyduje głos Przewodniczącego Rady Rodziców.</text:p>
        </text:list-item>
      </text:list>
      <text:p text:style-name="P2"/>
      <text:p text:style-name="P2">§13</text:p>
      <text:list xml:id="list183538053349211" text:style-name="WW8Num7">
        <text:list-item text:start-value="1">
          <text:p text:style-name="P20">Z posiedzenia Rady Rodziców sporządza się protokół i listę obecności.</text:p>
        </text:list-item>
        <text:list-item>
          <text:p text:style-name="P20">Protokół posiedzenia Rady powinien zawierać: numer, datę i miejsce zebrania, zatwierdzony porządek obrad, stwierdzenie przyjęcia protokołu z poprzedniego posiedzenia, przebieg obrad, streszczenie wystąpień oraz wnioski, podpisy przewodniczącego i protokolanta oraz uchwały Rady w formie załączników.</text:p>
        </text:list-item>
        <text:list-item>
          <text:p text:style-name="P20">Protokół z poprzedniego posiedzenia Rady przyjmowany jest przez Radę <text:s text:c="32"/>w głosowaniu jawnym na następnym posiedzeniu.</text:p>
        </text:list-item>
        <text:list-item>
          <text:p text:style-name="P20">Protokoły Rady Rodziców przechowywane są u dyrektora szkoły.</text:p>
        </text:list-item>
      </text:list>
      <text:p text:style-name="P6"/>
      <text:p text:style-name="P5">Rozdział VII</text:p>
      <text:p text:style-name="P5">Zasady wydatkowania funduszy Rady Rodziców</text:p>
      <text:p text:style-name="P5"/>
      <text:p text:style-name="P2">§14</text:p>
      <text:list xml:id="list1671421996368551187" text:style-name="L4">
        <text:list-item>
          <text:p text:style-name="P22">Fundusze Rady rodziców pochodzą z dobrowolnych składek rodziców i innych źródeł.</text:p>
        </text:list-item>
        <text:list-item>
          <text:p text:style-name="P22">Wysokość dobrowolnej składki rodziców na następny rok szkolny Rada Rodziców uchwala do końca czerwca bieżącego roku szkolnego.</text:p>
        </text:list-item>
        <text:list-item>
          <text:p text:style-name="P22"><text:soft-page-break/>Preliminarz wydatków w każdym roku szkolnym Zarząd Rady Rodziców ustala do końca października danego roku szkolnego. Stanowi on podstawę gospodarki finansowej Rady Rodziców i jest przyjmowany w formie uchwały przez ogół członków Rady. </text:p>
        </text:list-item>
        <text:list-item>
          <text:p text:style-name="P22">Zarząd Rady Rodziców w trakcie roku szkolnego, wyjątkowo, na podstawie uchwały Rady Rodziców, może postanowić o zmianie struktury wydatków przewidzianych <text:s text:c="24"/>w preliminarzu.</text:p>
        </text:list-item>
        <text:list-item>
          <text:p text:style-name="P22">Wpływy i wydatki środków finansowych podlegają rejestracji zgodnie <text:s text:c="35"/>z obowiązującymi przepisami finansowo-księgowymi.</text:p>
        </text:list-item>
        <text:list-item>
          <text:p text:style-name="P22">W działalności finansowo-gospodarczej obowiązują zasady celowego, racjonalnego <text:s text:c="25"/>i oszczędnego gospodarowania środkami finansowymi. </text:p>
        </text:list-item>
        <text:list-item>
          <text:p text:style-name="P22">Do podejmowania środków finansowych z konta Rady Rodziców upoważnieni są przewodniczący Rady i jeden z członków Zarządu, a także dyrektor szkoły lub osoba przez niego upoważniona.</text:p>
        </text:list-item>
        <text:list-item>
          <text:p text:style-name="P22">Księgowy Rady przedstawia sprawozdanie z wydatkowania funduszy Rady za ubiegły rok szkolny do końca października nowego roku szkolnego.</text:p>
        </text:list-item>
        <text:list-item>
          <text:p text:style-name="P22">Pisemne wnioski – wraz z uzasadnieniem – o przyznanie środków finansowych <text:s text:c="24"/>z funduszu Rady rodziców mogą składać: dyrektor szkoły, rada pedagogiczna lub nauczyciele, pedagog szkolny, samorząd uczniowski.</text:p>
        </text:list-item>
        <text:list-item>
          <text:p text:style-name="P22">Rada Rodziców upoważnia dyrektora szkoły do podejmowania decyzji związanych <text:s text:c="13"/>z finansowaniem kosztów udziału uczniów w olimpiadach, konkursach, zawodach sportowych i innych przedsięwzięciach związanych z reprezentowaniem szkoły na zewnątrz.</text:p>
        </text:list-item>
        <text:list-item>
          <text:p text:style-name="P22">Rada Rodziców może uchwalić nagrody w formie ustalonej przez Zarząd Rady Rodziców. stanowiące wyróżnienie na zakończenie roku szkolnego dla uczniów, bez względu na wyniki w nauce, za:</text:p>
        </text:list-item>
      </text:list>
      <text:list xml:id="list2374941097246288673" text:style-name="L5">
        <text:list-item>
          <text:p text:style-name="P32">szczególną aktywność społeczną w działalności na rzecz szkoły i środowiska (aktywna praca w samorządzie uczniowskim, pomoc przy organizowaniu imprez szkolnych, wolontariat, wykazywanie się dużym zaangażowaniem, działalność charytatywna),</text:p>
        </text:list-item>
        <text:list-item>
          <text:p text:style-name="P32">osiągnięcia w konkursach szkolnych (za zajęcie miejsca dającego awans do następnego etapu ),</text:p>
        </text:list-item>
        <text:list-item>
          <text:p text:style-name="P32">wybitne osiągnięcia sportowe, artystyczne, sukcesy w zawodach lub konkursach na szczeblu rejonowym/powiatowym/wojewódzkim.</text:p>
        </text:list-item>
      </text:list>
      <text:p text:style-name="P12">Szczegółowe tryb i warunki przyznawania nagród uchwali Zarząd Rady Rodziców.</text:p>
      <text:p text:style-name="P6"/>
      <text:p text:style-name="P5">Rozdział VIII</text:p>
      <text:p text:style-name="P5">Ramowy preliminarz wydatków Rady Rodziców</text:p>
      <text:p text:style-name="P5"/>
      <text:p text:style-name="P2">§15</text:p>
      <text:list xml:id="list9086851797933660973" text:style-name="L6">
        <text:list-item>
          <text:p text:style-name="P23">Środki pochodzące ze składki rodzicielskiej przeznaczane są w szczególności na:</text:p>
        </text:list-item>
      </text:list>
      <text:list xml:id="list8249006187805907525" text:style-name="L18">
        <text:list-item>
          <text:p text:style-name="P30">pomoc materialną dla dzieci z najbiedniejszych rodzin,dofinansowanie konkursów <text:s text:c="14"/>i imprez o charakterze ogólnoszkolnym,</text:p>
        </text:list-item>
        <text:list-item>
          <text:p text:style-name="P30">dofinansowanie kosztów wyjazdów uczniów na olimpiady, konkursy i zawody sportowe oraz inne cele związane z reprezentowaniem szkoły na zewnątrz,</text:p>
        </text:list-item>
        <text:list-item>
          <text:p text:style-name="P30">nagrody rzeczowe dla wyróżniających się uczniów oraz zespołów artystycznych </text:p>
          <text:p text:style-name="P30">i sportowych,</text:p>
        </text:list-item>
        <text:list-item>
          <text:p text:style-name="P30">cele klasowe np. wycieczki, wyjazdy itp. – zgodnie z zasadą proporcjonalności, <text:s text:c="17"/>tj. w wysokości 20% dobrowolnych wpłat dokonanych przez rodziców danej klasy – raz w roku szkolnym, przy czym rozliczenie wpłat z danej klasy następuje na koniec kwietnia danego roku szkolnego,</text:p>
        </text:list-item>
        <text:list-item>
          <text:p text:style-name="P30">zakup książek, środków dydaktycznych, sprzętu RTV i komputerów,</text:p>
        </text:list-item>
        <text:list-item>
          <text:p text:style-name="P30">zakup sprzętu gospodarczego, mebli i sprzętu sportowego.</text:p>
        </text:list-item>
      </text:list>
      <text:list xml:id="list38714213" text:continue-list="list9086851797933660973" text:style-name="L6">
        <text:list-item>
          <text:p text:style-name="P23"><text:soft-page-break/>Środki pochodzące z innych źródeł, niż dobrowolne składki rodziców, mogą być wydatkowane na: </text:p>
        </text:list-item>
      </text:list>
      <text:list xml:id="list8376601735599393921" text:style-name="L19">
        <text:list-item>
          <text:p text:style-name="P31">finansowanie prac remontowo-modernizacyjnych,</text:p>
        </text:list-item>
        <text:list-item>
          <text:p text:style-name="P31">inne cele sprzyjające realizacji działalności statutowej szkoły.</text:p>
        </text:list-item>
      </text:list>
      <text:list xml:id="list239375045775506798" text:style-name="L9">
        <text:list-item>
          <text:p text:style-name="P24">Sposób wydatkowania środków Rady Rodziców może w części być zależny od życzenia czy wskazania celów przez osoby lub organizacje wpłacające środki na rzecz Rady. W takim przypadku Zarząd Rady Rodziców nie może wydatkować środków na <text:s/>inne cele, bez uzyskania zgody ofiarodawców.</text:p>
        </text:list-item>
      </text:list>
      <text:p text:style-name="P7"/>
      <text:p text:style-name="P5">Rozdział IX</text:p>
      <text:p text:style-name="P5">Postanowienia końcowe</text:p>
      <text:p text:style-name="P5"/>
      <text:p text:style-name="P2">§16</text:p>
      <text:list xml:id="list391695621003908667" text:style-name="L10">
        <text:list-item>
          <text:p text:style-name="P25">Rada Rodziców używa podłużnej pieczątki i numeru konta.</text:p>
        </text:list-item>
        <text:list-item>
          <text:p text:style-name="P25">Regulamin Rady wchodzi w życie z dniem uchwalenia.</text:p>
        </text:list-item>
        <text:list-item>
          <text:p text:style-name="P25">Zmiany w regulaminie mogą być dokonywane przez ogólne zebranie Rady Rodziców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loext:contextual-spacing="false" fo:margin-top="0.176cm" fo:margin-bottom="0.176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31LVL1" style:display-name="WW_CharLFO31LVL1" style:family="text">
      <style:text-properties style:font-name="Symbol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3LVL1" style:display-name="WW_CharLFO33LVL1" style:family="text">
      <style:text-properties style:font-name="Symbo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4LVL1" style:display-name="WW_CharLFO34LVL1" style:family="text">
      <style:text-properties style:font-name="Symbol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Regulamin Rady Rodziców</dc:title>
    <meta:creation-date>2016-12-16T18:43:39.90</meta:creation-date>
    <meta:editing-cycles>2</meta:editing-cycles>
    <meta:editing-duration>PT9M33S</meta:editing-duration>
    <meta:document-statistic meta:table-count="0" meta:image-count="0" meta:object-count="0" meta:page-count="7" meta:paragraph-count="167" meta:word-count="2252" meta:character-count="17047"/>
    <dc:date>2016-12-16T18:53:04.57</dc:date>
  </office:meta>
</office:document-meta>
</file>